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NewRomanPS-BoldMT" svg:font-family="TimesNewRomanPS-BoldMT"/>
    <style:font-face style:name="TimesNewRomanPSMT" svg:font-family="TimesNewRomanPSMT" style:font-family-generic="roman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4cm" fo:margin-left="0.014cm" fo:margin-right="0.005cm" table:align="margins"/>
    </style:style>
    <style:style style:name="Tableau1.A" style:family="table-column">
      <style:table-column-properties style:column-width="18.704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SansMS" fo:font-size="14pt" style:font-name-asian="ComicSansMS" style:font-size-asian="14pt" style:font-name-complex="ComicSansMS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micSansMS" fo:font-size="12pt" style:font-name-asian="ComicSansMS" style:font-size-asian="12pt" style:font-name-complex="ComicSansMS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6pt" fo:font-weight="bold" style:font-name-asian="TimesNewRomanPS-BoldMT" style:font-size-asian="6pt" style:font-weight-asian="bold" style:font-name-complex="TimesNewRomanPS-BoldMT" style:font-size-complex="6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omicSansMS" fo:font-size="15pt" style:font-name-asian="ComicSansMS" style:font-size-asian="15pt" style:font-name-complex="ComicSansMS" style:font-size-complex="15pt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>
      <style:paragraph-properties fo:text-align="star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NewRomanPS-BoldMT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T4" style:family="text"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5" style:family="text"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6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ComicSansMS" fo:font-size="12pt" style:font-name-asian="ComicSansMS" style:font-size-asian="12pt" style:font-name-complex="ComicSansMS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3" style:family="text">
      <style:text-properties style:font-name="Segoe UI" fo:font-size="12pt" style:font-name-asian="Segoe UI" style:font-size-asian="12pt" style:font-name-complex="Segoe UI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checkbox form:name="Case à cocher 1" form:control-implementation="ooo:com.sun.star.form.component.CheckBox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form:id="control3" form:label="Case à coch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irconscription de Cherbourg-Vill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Demande d’intervention du Psychologue Scolaire, maître E et/ou maître G</text:p>
            <text:p text:style-name="P16"><text:span text:style-name="T12"><text:s/>Maître E <text:s text:c="3"/></text:span><text:span text:style-name="T12"><draw:control text:anchor-type="as-char" draw:z-index="0" draw:style-name="gr1" draw:text-style-name="P17" svg:width="0.285cm" svg:height="0.325cm" draw:control="control1"/></text:span><text:span text:style-name="T12"> <text:s text:c="37"/>Maître G <text:s text:c="3"/></text:span><text:span text:style-name="T12"><draw:control text:anchor-type="as-char" draw:z-index="1" draw:style-name="gr1" draw:text-style-name="P17" svg:width="0.327cm" svg:height="0.325cm" draw:control="control2"/></text:span><text:span text:style-name="T12"> <text:s text:c="39"/>Psychologue scolaire</text:span><text:span text:style-name="T12"><draw:control text:anchor-type="as-char" draw:z-index="2" draw:style-name="gr1" draw:text-style-name="P17" svg:width="0.327cm" svg:height="0.327cm" draw:control="control3"/></text:span></text:p>
            <text:p text:style-name="P3">Formulée par : .............................................. <text:s text:c="4"/>Ecole : ............................................. <text:s text:c="5"/>Classe : ................. <text:s text:c="2"/></text:p>
            <text:p text:style-name="P3"/>
            <text:p text:style-name="P3">Date d’envoi : <text:span text:style-name="T9">...../...../.....</text:span><text:span text:style-name="T5"> <text:s text:c="26"/>NB </text:span><text:span text:style-name="T11">: Cette fiche permet la prise en compte de la demande d’intervention. <text:s text:c="128"/></text:span></text:p>
            <text:p text:style-name="P1"><text:s text:c="92"/>Le directeur de l’école retournera cette fiche au RASED du secteur.</text:p>
          </table:table-cell>
        </table:table-row>
      </table:table>
      <text:p text:style-name="P9"/>
      <text:p text:style-name="P6">Nom de l’enfant : .................................. <text:s text:c="2"/>prénom : .................................. <text:s text:c="2"/>né(e) le : ...../...../.....</text:p>
      <text:p text:style-name="P14"/>
      <text:p text:style-name="P14"/>
      <text:p text:style-name="P1"><text:span text:style-name="T1">* </text:span><text:span text:style-name="T7">Cursus scolaire : cours suivis, difficultés antérieures signalées :</text:span>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8"/>
      <text:p text:style-name="P3"><text:span text:style-name="T6">*</text:span> Motifs de la demande :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</text:p>
      <text:p text:style-name="P13"/>
      <text:p text:style-name="P1"><text:span text:style-name="T1">* </text:span><text:span text:style-name="T7">Points positifs repérés chez l’enfant :</text:span>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13"/>
      <text:p text:style-name="P1"><text:span text:style-name="T1">* </text:span><text:span text:style-name="T7">Dispositifs d’aide mis en œuvre dans de la classe, dans l'école :</text:span>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2"><text:span text:style-name="T3">* </text:span><text:span text:style-name="T7">L’enfant bénéficie t-il d'un PPRE ?</text:span></text:p>
      <text:p text:style-name="P5">………..................................................................................................................................................................</text:p>
      <text:p text:style-name="P13"/>
      <text:p text:style-name="P1"><text:span text:style-name="T1">* </text:span><text:span text:style-name="T7">Bénéficie-t-il déjà d’une aide hors de l’école? ( préciser ) :</text:span></text:p>
      <text:p text:style-name="P3">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</text:p>
      <text:p text:style-name="P13"/>
      <text:p text:style-name="P1"><text:span text:style-name="T1">* </text:span><text:span text:style-name="T7">Quels contacts avec la famille ? Comment perçoit-elle les difficultés de l’enfant ? :</text:span>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 </text:p>
      <text:p text:style-name="P6">….................................................................................................................................................</text:p>
      <text:p text:style-name="P1"><text:span text:style-name="T1">* </text:span><text:span text:style-name="T7">Est-elle informée de la demande ? <text:s/>=&gt; Oui / Non <text:s text:c="2"/></text:span></text:p>
      <text:p text:style-name="P6">.....................................................................................................................................................</text:p>
      <text:p text:style-name="P13"/>
      <text:p text:style-name="P1"><text:span text:style-name="T1">*</text:span><text:span text:style-name="T2"> </text:span><text:span text:style-name="T7">Quelles sont vos attentes par rapport à cette demande ?</text:span>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</text:p>
      <text:p text:style-name="P12"><text:soft-page-break/></text:p>
      <text:p text:style-name="P1"><text:span text:style-name="T8">Informations complémentaires </text:span>: <text:span text:style-name="T9">..........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10"/>
      <text:p text:style-name="P10"/>
      <text:p text:style-name="P1"><text:span text:style-name="T10">Signature du</text:span><text:span text:style-name="T4"> </text:span><text:span text:style-name="T10">directeur de l’école :</text:span></text:p>
      <text:p text:style-name="P10"/>
      <text:p text:style-name="P10"/>
      <text:p text:style-name="P10"/>
      <text:p text:style-name="P11">Réponse et proposition(s) : 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NewRomanPS-BoldMT" svg:font-family="TimesNewRomanPS-BoldMT"/>
    <style:font-face style:name="TimesNewRomanPSMT" svg:font-family="TimesNewRomanPSMT" style:font-family-generic="roman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78cm" fo:margin-bottom="0.903cm" fo:margin-left="1.466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lise AILLET</meta:initial-creator>
    <meta:creation-date>2014-09-15T11:36:39.16</meta:creation-date>
    <dc:date>2018-10-15T11:24:11.77</dc:date>
    <meta:editing-duration>PT3H29M11S</meta:editing-duration>
    <meta:editing-cycles>34</meta:editing-cycles>
    <meta:generator>OpenOffice.org/3.2$Win32 OpenOffice.org_project/320m18$Build-9502</meta:generator>
    <meta:printed-by>Marylise AILLET</meta:printed-by>
    <meta:print-date>2014-09-15T12:20:45.06</meta:print-date>
    <meta:document-statistic meta:table-count="1" meta:image-count="0" meta:object-count="0" meta:page-count="2" meta:paragraph-count="74" meta:word-count="235" meta:character-count="10077"/>
  </office:meta>
</office:document-meta>
</file>